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fo:language="en" fo:country="US"/>
    </style:style>
    <style:style style:name="P2" style:parent-style-name="Normal" style:family="paragraph">
      <style:paragraph-properties fo:text-align="center"/>
      <style:text-properties fo:font-weight="bold" style:font-weight-asian="bold" style:font-weight-complex="bold" fo:font-size="12pt" style:font-size-asian="12pt" style:font-size-complex="12pt" fo:language="en" fo:country="US"/>
    </style:style>
    <style:style style:name="P3" style:parent-style-name="Normal" style:family="paragraph">
      <style:paragraph-properties fo:text-align="center"/>
      <style:text-properties fo:font-weight="bold" style:font-weight-asian="bold" style:font-weight-complex="bold" fo:font-size="12pt" style:font-size-asian="12pt" style:font-size-complex="12pt" fo:language="en" fo:country="US"/>
    </style:style>
    <style:style style:name="P4" style:parent-style-name="Normal" style:family="paragraph">
      <style:paragraph-properties fo:text-align="center"/>
      <style:text-properties fo:font-weight="bold" style:font-weight-asian="bold" style:font-weight-complex="bold" fo:font-size="12pt" style:font-size-asian="12pt" style:font-size-complex="12pt" fo:language="en" fo:country="US"/>
    </style:style>
    <style:style style:name="T5" style:parent-style-name="DefaultParagraphFont" style:family="text">
      <style:text-properties fo:font-weight="bold" style:font-weight-asian="bold" style:font-weight-complex="bold" fo:language="en" fo:country="US"/>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T8" style:parent-style-name="DefaultParagraphFont" style:family="text">
      <style:text-properties fo:font-weight="bold" style:font-weight-asian="bold" style:font-weight-complex="bold" fo:language="en" fo:country="US"/>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style:font-weight-complex="bold" fo:language="en" fo:country="US"/>
    </style:style>
    <style:style style:name="T11" style:parent-style-name="DefaultParagraphFont" style:family="text">
      <style:text-properties fo:language="en" fo:country="US"/>
    </style:style>
    <style:style style:name="T12" style:parent-style-name="DefaultParagraphFont" style:family="text">
      <style:text-properties fo:language="en" fo:country="US"/>
    </style:style>
    <style:style style:name="T13" style:parent-style-name="DefaultParagraphFont" style:family="text">
      <style:text-properties fo:language="en" fo:country="US"/>
    </style:style>
    <style:style style:name="T14" style:parent-style-name="DefaultParagraphFont" style:family="text">
      <style:text-properties fo:font-weight="bold" style:font-weight-asian="bold" style:font-weight-complex="bold" fo:language="en" fo:country="US"/>
    </style:style>
    <style:style style:name="T15" style:parent-style-name="DefaultParagraphFont" style:family="text">
      <style:text-properties fo:language="en" fo:country="US"/>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style:font-weight-complex="bold" fo:language="en" fo:country="US"/>
    </style:style>
    <style:style style:name="T18" style:parent-style-name="DefaultParagraphFont" style:family="text">
      <style:text-properties fo:language="en" fo:country="US"/>
    </style:style>
    <style:style style:name="T19" style:parent-style-name="DefaultParagraphFont" style:family="text">
      <style:text-properties fo:language="en" fo:country="US"/>
    </style:style>
    <style:style style:name="T20" style:parent-style-name="DefaultParagraphFont" style:family="text">
      <style:text-properties fo:font-weight="bold" style:font-weight-asian="bold" style:font-weight-complex="bold" fo:language="en" fo:country="US"/>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font-weight-complex="bold" fo:language="en" fo:country="US"/>
    </style:style>
    <style:style style:name="P24" style:parent-style-name="Normal" style:family="paragraph">
      <style:text-properties fo:language="en" fo:country="US"/>
    </style:style>
    <style:style style:name="T25" style:parent-style-name="DefaultParagraphFont" style:family="text">
      <style:text-properties fo:font-weight="bold" style:font-weight-asian="bold" style:font-weight-complex="bold" fo:language="en" fo:country="US"/>
    </style:style>
    <style:style style:name="T26" style:parent-style-name="DefaultParagraphFont" style:family="text">
      <style:text-properties fo:language="en" fo:country="US"/>
    </style:style>
    <style:style style:name="P27" style:parent-style-name="Normal" style:family="paragraph">
      <style:text-properties fo:language="en" fo:country="US"/>
    </style:style>
    <style:style style:name="P28" style:parent-style-name="Normal" style:family="paragraph">
      <style:text-properties fo:language="en" fo:country="US"/>
    </style:style>
    <style:style style:name="P29" style:parent-style-name="Normal" style:family="paragraph">
      <style:text-properties fo:language="en" fo:country="US"/>
    </style:style>
    <style:style style:name="P30" style:parent-style-name="Normal" style:family="paragraph">
      <style:text-properties fo:language="en" fo:country="US"/>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office:automatic-styles>
  <office:body>
    <office:text text:use-soft-page-breaks="true">
      <text:p text:style-name="P1"/>
      <text:p text:style-name="P2"/>
      <text:p text:style-name="P3">City of Dodge City, Kansas</text:p>
      <text:p text:style-name="P4"><text:s/>PROCLAMATION</text:p>
      <text:p text:style-name="Normal"><text:span text:style-name="T5">WHEREAS</text:span><text:span text:style-name="T6">, Our Founding Fathers did decree and establish a Constitution for the United States of America, to acquire the good fortunes associated with personal freedom for theirs and future<text:s/></text:span><text:span text:style-name="T7">generations; and<text:s/></text:span></text:p>
      <text:p text:style-name="Normal"><text:span text:style-name="T8">WHEREAS</text:span><text:span text:style-name="T9">, it is vitally important that the terms, conditions and meaning of the Constitution be fully understood by all citizens, that we may uphold, protect and defend it against possible infringement; and<text:s/></text:span></text:p>
      <text:p text:style-name="Normal"><text:span text:style-name="T10">WHEREAS</text:span><text:span text:style-name="T11">, September 17th is the<text:s/></text:span><text:span text:style-name="T12">234th Anniversary of the signing of the Constitution of the United States of America at the Constitutional Convention providing a historic opportunity for all Americans to remember the achievements and vision of our Founding Fathers and to reflect on the a</text:span><text:span text:style-name="T13">ctions of our fellow citizens, who for the past 234 years have defined the words of the Constitution by exercising their rights and responsibilities as citizens; and</text:span></text:p>
      <text:p text:style-name="Normal"><text:span text:style-name="T14">WHEREAS</text:span><text:span text:style-name="T15">, We, the people of the United States of America, do enjoy the blessings of liberty</text:span><text:span text:style-name="T16">, the guarantees of the Bill of Rights, equal protection of the law under our Constitution, and the freedoms derived from it; and<text:s/></text:span></text:p>
      <text:p text:style-name="Normal"><text:span text:style-name="T17">WHEREAS</text:span><text:span text:style-name="T18">, all American citizens should observe and respect their independence as guaranteed by our Constitution with fitting c</text:span><text:span text:style-name="T19">eremonies and commemorative activities during Constitution Week as ordered and proclaimed in 1956 by President Dwight D. Eisenhower and Congress of the United States of America.<text:s/></text:span></text:p>
      <text:p text:style-name="Normal"><text:span text:style-name="T20">NOW THEREFORE</text:span><text:span text:style-name="T21">, the City Commission of the City of Dodge City, Kansas, hereby<text:s/></text:span><text:span text:style-name="T22">proclaims September 17th through September 23rd as<text:s/></text:span></text:p>
      <text:p text:style-name="P23">CONSTITUTION WEEK</text:p>
      <text:p text:style-name="P24">in the City of Dodge City, and urges all our residents to pay special attention during this week to our Constitutional government and the advantage of American citizenship; and further invite every citizen and institution to join in this national commemoration.<text:s/></text:p>
      <text:p text:style-name="Normal"><text:span text:style-name="T25">IN WITNESS WHEREOF</text:span><text:span text:style-name="T26">, I hereunto set my hand and do cause the Great Seal of the City of Dodge City to be affixed this 17th day of September in the year of our Lord 2021.</text:span></text:p>
      <text:p text:style-name="P27"/>
      <text:p text:style-name="P28"/>
      <text:p text:style-name="P29"/>
      <text:p text:style-name="P30">___________________________<text:tab/><text:tab/><text:tab/>Attest: ________________________</text:p>
      <text:p text:style-name="Normal"><text:span text:style-name="T31">Rick Sowers, Mayor</text:span><text:span text:style-name="T32"><text:tab/></text:span><text:span text:style-name="T33"><text:tab/></text:span><text:span text:style-name="T34"><text:tab/></text:span><text:span text:style-name="T35"><text:tab/></text:span><text:span text:style-name="T36"><text:tab/><text:s/></text:span><text:span text:style-name="T37"><text:tab/>Connie Marquez, City Clerk<text:s/></text:span><text:span text:style-name="T3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rnestor DeLaRosa</meta:initial-creator>
    <dc:creator>Ernestor DeLaRosa</dc:creator>
    <meta:creation-date>2021-09-07T18:14:00Z</meta:creation-date>
    <dc:date>2021-09-07T19:56:00Z</dc:date>
    <meta:template xlink:href="Normal" xlink:type="simple"/>
    <meta:editing-cycles>3</meta:editing-cycles>
    <meta:editing-duration>PT5820S</meta:editing-duration>
    <meta:document-statistic meta:page-count="1" meta:paragraph-count="4" meta:word-count="318" meta:character-count="2128" meta:row-count="15" meta:non-whitespace-character-count="1814"/>
  </office:meta>
</office:document-meta>
</file>